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rmal Arial" svg:font-family="'normal Aria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82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style:line-height-at-least="0.582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65cm" style:line-height-at-least="0.582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.265cm" style:line-height-at-least="0.582cm" fo:widows="1" fo:text-indent="0cm" style:auto-text-indent="false" fo:padding="0cm" fo:border="none"/>
      <style:text-properties fo:font-variant="normal" fo:text-transform="none" fo:color="#333333" style:font-name="normal Arial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normal Arial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normal Arial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normal Arial" fo:font-size="10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33333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В Российский Союз Автостраховщиков</text:span></text:span></text:p>
      <text:p text:style-name="P3"> </text:p>
      <text:p text:style-name="P1"><text:span text:style-name="Strong_20_Emphasis"><text:span text:style-name="T1">от</text:span></text:span><text:span text:style-name="T2"> _______________________________</text:span></text:p>
      <text:p text:style-name="P1"><text:span text:style-name="T2">(</text:span><text:span text:style-name="Strong_20_Emphasis"><text:span text:style-name="T1">пишется полностью</text:span></text:span><text:span text:style-name="T2">)</text:span></text:p>
      <text:p text:style-name="P4">_______________________________</text:p>
      <text:p text:style-name="P4">почтовый адрес</text:p>
      <text:p text:style-name="P1"><text:span text:style-name="T2">(</text:span><text:span text:style-name="Strong_20_Emphasis"><text:span text:style-name="T3">для корреспонденции</text:span></text:span><text:span text:style-name="T2">):</text:span></text:p>
      <text:p text:style-name="P4">ул.______________________________</text:p>
      <text:p text:style-name="P4">д. ______ , корп._______, кв.________</text:p>
      <text:p text:style-name="P4">г._______________________________</text:p>
      <text:p text:style-name="P4">________________________________</text:p>
      <text:p text:style-name="P4">индекс: _________________________</text:p>
      <text:p text:style-name="P4">тел. (моб.) _______________________</text:p>
      <text:p text:style-name="P4">тел. (дом.) _______________________</text:p>
      <text:p text:style-name="P1"><text:span text:style-name="Strong_20_Emphasis"><text:span text:style-name="T4"> </text:span></text:span></text:p>
      <text:p text:style-name="P1"><text:span text:style-name="Strong_20_Emphasis"><text:span text:style-name="T1">ЗАЯВЛЕНИЕ</text:span></text:span></text:p>
      <text:p text:style-name="P4">Прошу разобраться в действиях страховой компании</text:p>
      <text:p text:style-name="P4">_________________________________________________________________</text:p>
      <text:p text:style-name="P1"><text:span text:style-name="Strong_20_Emphasis"><text:span text:style-name="T1">Дата рождения заявителя:_________________________________________________________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4">№ </text:span></text:span><text:span text:style-name="Strong_20_Emphasis"><text:span text:style-name="T1">Водительского удостоверения заявителя:__________________________________________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4">№ </text:span></text:span><text:span text:style-name="Strong_20_Emphasis"><text:span text:style-name="T1">Действующего полиса ОСАГО:___________________________________________________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4">№ </text:span></text:span><text:span text:style-name="Strong_20_Emphasis"><text:span text:style-name="T1">Предыдущего полиса ОСАГО:____________________________________________________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1">Суть обращения:__________________________________________________________________</text:span></text:span></text:p>
      <text:p text:style-name="P4">__________________________________________________________________________________</text:p>
      <text:p text:style-name="P4">_______________________</text:p>
      <text:p text:style-name="P1"><text:span text:style-name="T2">(Дата, 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rmal Arial" svg:font-family="'normal Aria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5T02:13:27.43</meta:creation-date>
    <meta:document-statistic meta:table-count="0" meta:image-count="0" meta:object-count="0" meta:page-count="1" meta:paragraph-count="30" meta:word-count="58" meta:character-count="1042"/>
    <dc:date>2016-02-05T02:14:15.48</dc:date>
    <meta:editing-duration>PT50S</meta:editing-duration>
    <meta:editing-cycles>1</meta:editing-cycles>
    <meta:generator>OpenOffice/4.1.1$Win32 OpenOffice.org_project/411m6$Build-9775</meta:generator>
  </office:meta>
</office:document-meta>
</file>